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01 Warandelaan Sectie AB 703 te Tilburg, kappen van 81 bomen, verzonden 2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101 - B - Warandelaan Sectie AB 7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69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9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9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5101 Warandelaan Sectie AB 703 te Tilburg, kappen van 81 bomen, verzonden 22 december 2021.</meta:user-defined>
    <meta:user-defined meta:name="DCTERMS.W3CDTF/DCTERMS.available">2021-12-24</meta:user-defined>
    <meta:user-defined meta:name="DCTERMS.W3CDTF/OVERHEIDop.jaargang">2021</meta:user-defined>
    <meta:user-defined meta:name="OVERHEIDop.externeBijlage">Kappen van 81 bomen|exb-2021-75326</meta:user-defined>
    <meta:user-defined meta:name="OVERHEIDop.publicationIssue">473699</meta:user-defined>
    <meta:user-defined meta:name="OVERHEIDop.GmbID/DC.identifier">gmb-2021-473699</meta:user-defined>
    <meta:user-defined meta:name="OVERHEIDop.versieInformatie"/>
  </office:meta>
</office:document-meta>
</file>