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14 Sinopelstraat 57 te Tilburg, plaatsen van een dakkapel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14 - B - Sinopel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6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14 Sinopelstraat 57 te Tilburg, plaatsen van een dakkapel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89</meta:user-defined>
    <meta:user-defined meta:name="OVERHEIDop.GmbID/DC.identifier">gmb-2021-473689</meta:user-defined>
    <meta:user-defined meta:name="OVERHEIDop.versieInformatie"/>
  </office:meta>
</office:document-meta>
</file>