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houtlaan 19, 2021-08936, het kappen van een beschermwaardige beuk i.v.m. zeer slechte conditie , boomnummer 71461, verzonden 20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6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Oosterhoutlaan 19, 2021-08936, het kappen van een beschermwaardige beuk i.v.m. zeer slechte conditie , boomnummer 71461, verzonden 20 december 2021</meta:user-defined>
    <meta:user-defined meta:name="DCTERMS.W3CDTF/DCTERMS.available">2021-12-24</meta:user-defined>
    <meta:user-defined meta:name="DCTERMS.W3CDTF/OVERHEIDop.jaargang">2021</meta:user-defined>
    <meta:user-defined meta:name="OVERHEIDop.publicationIssue">473688</meta:user-defined>
    <meta:user-defined meta:name="OVERHEIDop.GmbID/DC.identifier">gmb-2021-473688</meta:user-defined>
    <meta:user-defined meta:name="OVERHEIDop.versieInformatie"/>
  </office:meta>
</office:document-meta>
</file>