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schoolweg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Omgevingsvergunning voor het bouwen van een woning en een schuur op locatie Ypeloschoolweg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41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368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8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Ypeloschoolweg 8 in Wierd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81</meta:user-defined>
    <meta:user-defined meta:name="OVERHEIDop.GmbID/DC.identifier">gmb-2021-473681</meta:user-defined>
    <meta:user-defined meta:name="OVERHEIDop.versieInformatie"/>
  </office:meta>
</office:document-meta>
</file>