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sweg 15 te Ens: het huisvesten van 2 arbeidsmigranten in een voormalig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1 is een aanvraag om omgevingsvergunning binnen gekomen voor deze locatie. De aanvraag is geregistreerd onder zaaknummer HZ_WABO 2021-240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368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8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8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Ramsweg 15 te Ens: omgevingsvergunning   het huisvesten van 2 arbeidsmigranten in een voormalige schuur.</meta:user-defined>
    <dc:language>nl</dc:language>
    <meta:user-defined meta:name="OVERHEIDop.locatietype/OVERHEIDop.gebiedsmarkering">Adres</meta:user-defined>
    <meta:user-defined meta:name="DC.title">Ramsweg 15 te Ens: het huisvesten van 2 arbeidsmigranten in een voormalige schuur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680</meta:user-defined>
    <meta:user-defined meta:name="OVERHEIDop.GmbID/DC.identifier">gmb-2021-473680</meta:user-defined>
    <meta:user-defined meta:name="OVERHEIDop.versieInformatie"/>
  </office:meta>
</office:document-meta>
</file>