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HZ03 L 332, nabij hav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mgevingsvergunning buiten behandeling gelaten:</text:p>
            <text:p text:style-name="common-al">Locatie: VHZ03 L 332, nabij haven Wijdenes</text:p>
            <text:p text:style-name="common-al">Voor: het plaatsen van een schapenhek</text:p>
            <text:p text:style-name="common-al">Datum verzending: 15 decem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/" xlink:type="simple">www.rechtspraak.nl</text:a>.</text:p>
            <text:p text:style-name="common-al"> Informatie over het besluit 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36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Buiten behandeling laten aanvraag omgevingsvergunning VHZ03 L 332, nabij haven Wijdene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79</meta:user-defined>
    <meta:user-defined meta:name="OVERHEIDop.GmbID/DC.identifier">gmb-2021-473679</meta:user-defined>
    <meta:user-defined meta:name="OVERHEIDop.versieInformatie"/>
  </office:meta>
</office:document-meta>
</file>