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onteinlaan 5, 2021-07391, het verplanten van 1 boom en het kappen van 3 bomen t.b.v. herinrichting Dreefzicht, boomnummers en locatie zie bijlage, verzonden op 17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onteinlaan 5, 2021-07391, het verplanten van 1 boom en het kappen van 3 bomen t.b.v. herinrichting Dreefzicht, boomnummers en locatie zie bijlage, verzonden op 17 december 2021</meta:user-defined>
    <meta:user-defined meta:name="DCTERMS.W3CDTF/DCTERMS.available">2021-12-24</meta:user-defined>
    <meta:user-defined meta:name="DCTERMS.W3CDTF/OVERHEIDop.jaargang">2021</meta:user-defined>
    <meta:user-defined meta:name="OVERHEIDop.externeBijlage">Bijlage 2021-07391, Fonteinlaan 5|exb-2021-75324</meta:user-defined>
    <meta:user-defined meta:name="OVERHEIDop.publicationIssue">473677</meta:user-defined>
    <meta:user-defined meta:name="OVERHEIDop.GmbID/DC.identifier">gmb-2021-473677</meta:user-defined>
    <meta:user-defined meta:name="OVERHEIDop.versieInformatie"/>
  </office:meta>
</office:document-meta>
</file>