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57 K sectie P 4494 te Tilburg, kappen van 1 boom, verzonden 22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457 - B - K sectie P 44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67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7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7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457 K sectie P 4494 te Tilburg, kappen van 1 boom, verzonden 22 december 2021.</meta:user-defined>
    <meta:user-defined meta:name="DCTERMS.W3CDTF/DCTERMS.available">2021-12-24</meta:user-defined>
    <meta:user-defined meta:name="DCTERMS.W3CDTF/OVERHEIDop.jaargang">2021</meta:user-defined>
    <meta:user-defined meta:name="OVERHEIDop.externeBijlage">Kappen van een boom|exb-2021-75323</meta:user-defined>
    <meta:user-defined meta:name="OVERHEIDop.publicationIssue">473673</meta:user-defined>
    <meta:user-defined meta:name="OVERHEIDop.GmbID/DC.identifier">gmb-2021-473673</meta:user-defined>
    <meta:user-defined meta:name="OVERHEIDop.versieInformatie"/>
  </office:meta>
</office:document-meta>
</file>