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10*"/>
    </style:style>
  </office:automatic-styles>
  <office:body>
    <office:text>
      <text:p text:style-name="new_page_staatscourant"/>
      <text:p text:style-name="single-kop-titel">Besluit van de raad van de gemeente Oosterhout van 21 december 2021 tot vaststelling van de Verordening op de heffing en invordering van precariobelasting 2022 (Verordening precariobelast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2 november 2021;</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Week</text:span>: een periode van zeven achtereenvolgende dagen;</text:p>
              </text:list-item>
              <text:list-item text:style-override="id1-3-2-2-1-3-2">
                <text:number>b.</text:number>
                <text:p text:style-name="al">
                <text:span text:style-name="nadrukvet">maand</text:span>: een periode van dertig achtereenvolgende dagen;</text:p>
              </text:list-item>
              <text:list-item text:style-override="id1-3-2-2-1-3-3">
                <text:number>c.</text:number>
                <text:p text:style-name="al">
                <text:span text:style-name="nadrukvet">jaar</text:span>: een kalenderjaar;</text:p>
              </text:list-item>
              <text:list-item text:style-override="id1-3-2-2-1-3-4">
                <text:number>d.</text:number>
                <text:p text:style-name="al">
                <text:span text:style-name="nadrukvet">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8">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of Hoofdstuk 1 Bouw- en/of sloopactiviteiten van de bij deze verordening behorende tarieventabel van toepassing is,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5">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osterhout 2021’, vastgesteld bij raadsbesluit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span text:style-name="nadrukcur">: </text:span>‘<text:span text:style-name="nadrukcur">Verordening precariobelasting Oosterhout 202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precariobelasting 2022</text:p>
          <text:p text:style-name="al"/>
          <text:p text:style-name="al">behorende bij en deel uitmakende van de ‘Verordening precariobelasting Oosterhout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Hoofdstuk 1 Bouw- en/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onder, op of boven voor de openbare dienst bestemde gemeentegrond ten behoeve van bouw- en/of sloopactiviteiten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oor de bouw- en sloopactiviteiten in de gehele bouwperiode</text:p>
                </table:table-cell>
                <table:table-cell table:style-name="entry" table:number-rows-spanned="1" table:number-columns-spanned="1">
                  <text:p text:style-name="table_al">€ 53.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xt:p>
                </table:table-cell>
                <table:table-cell table:style-name="entry" table:number-rows-spanned="1" table:number-columns-spanned="1">
                  <text:p text:style-name="table_al">per maand of korter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ext:p>
                </table:table-cell>
                <table:table-cell table:style-name="entry" table:number-rows-spanned="1" table:number-columns-spanned="1">
                  <text:p text:style-name="table_al">per jaar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23,55</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het besluit van de raad van de gemeente Oosterhout van 21 december 2021 tot vaststelling van de ‘Verordening precariobelasting Oosterhout 2022’ </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15837</meta:user-defined>
    <meta:user-defined meta:name="DCTERMS.alternative">Verordening precariobelast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precariobelasting 2022 (Verordening precariobelasting Oosterhout 2022)</meta:user-defined>
    <meta:user-defined meta:name="DCTERMS.W3CDTF/DCTERMS.available">2021-12-24</meta:user-defined>
    <meta:user-defined meta:name="DCTERMS.W3CDTF/OVERHEIDop.jaargang">2021</meta:user-defined>
    <meta:user-defined meta:name="OVERHEIDop.publicationIssue">473671</meta:user-defined>
    <meta:user-defined meta:name="OVERHEIDop.betreftRegeling">CVDR669168_1</meta:user-defined>
    <meta:user-defined meta:name="xs:date/OVERHEIDop.startdatum">2021-12-25</meta:user-defined>
    <meta:user-defined meta:name="OVERHEIDop.GmbID/DC.identifier">gmb-2021-473671</meta:user-defined>
    <meta:user-defined meta:name="OVERHEIDop.versieInformatie"/>
  </office:meta>
</office:document-meta>
</file>