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653 Wolplein 10 te Tilburg, transformeren van een bijgebouw naar een zelfstandige woning, verzonden 22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653 - B - Wolplein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366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6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6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653 Wolplein 10 te Tilburg, transformeren van een bijgebouw naar een zelfstandige woning, verzonden 22 december 2021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69</meta:user-defined>
    <meta:user-defined meta:name="OVERHEIDop.GmbID/DC.identifier">gmb-2021-473669</meta:user-defined>
    <meta:user-defined meta:name="OVERHEIDop.versieInformatie"/>
  </office:meta>
</office:document-meta>
</file>