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Amert 40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december 2021 besloten om de beslistermijn voor de aanvraag met zaaknummer OV-2021-0817 voor een omgevingsvergunning op locatie De Amert 40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366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6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6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Amert 401 te Veghe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65</meta:user-defined>
    <meta:user-defined meta:name="OVERHEIDop.GmbID/DC.identifier">gmb-2021-473665</meta:user-defined>
    <meta:user-defined meta:name="OVERHEIDop.versieInformatie"/>
  </office:meta>
</office:document-meta>
</file>