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Prinsen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gemeente Putten een aanvraag ontvangen voor het bouwen van een nieuwe woning (bouwen) op locatie Oude Prinsenweg 32. De aanvraag is geregistreerd onder zaaknummer W 21/49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366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6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6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 Prinsenweg 32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664</meta:user-defined>
    <meta:user-defined meta:name="OVERHEIDop.GmbID/DC.identifier">gmb-2021-473664</meta:user-defined>
    <meta:user-defined meta:name="OVERHEIDop.versieInformatie"/>
  </office:meta>
</office:document-meta>
</file>