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Doetinchem 2022</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artikel 15 lid 7 en 11, artikel 16 lid 11, artikel 17 onder b en artikel 18 lid 3 van de Verordening Maatschappelijke Ondersteuning gemeente Doetinchem 2020, artikel 7 lid 3 en lid 4 onder a van de Verordening Jeugdhulp gemeente Doetinchem 2020, artikel 7 onder 7.2 Beleidsregels maatschappelijke ondersteuning gemeente Doetinchem 2021, artikel 8 onder 8.1 van de Beleidsregels Jeugdhulp gemeente Doetinchem 2020 en artikel 4 en artikel 5 van de Beleidsregels Beschermd Wonen gemeente Doetinchem 2021. </text:p>
            <text:p text:style-name="al"/>
            <text:p text:style-name="al">Besluit vast te stellen het </text:p>
            <text:p text:style-name="al"/>
            <text:p text:style-name="al">
            <text:span text:style-name="nadrukvet">Besluit maatschappelijke ondersteuning gemeente Doetinch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Ondersteuning Thuis gelden de maximum all-in tarieven per uur als genoemd in onderstaande tabel.</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Coachen gericht op huishouden</text:p>
                    </table:table-cell>
                    <table:table-cell table:style-name="cell_frame_all" table:number-rows-spanned="1" table:number-columns-spanned="1">
                      <text:p text:style-name="table_al">€ 32,40</text:p>
                    </table:table-cell>
                  </table:table-row>
                
              </table:table>
            <text:p text:style-name="table_bottom"/></text:section></draw:text-box></draw:frame></text:p>
              </text:list-item>
              <text:list-item text:style-override="id1-3-2-2-1-3">
                <text:number>2.</text:number>
                <text:p text:style-name="al">Ten aanzien van Begeleiding individueel, Persoonlijke verzorging en Begeleiding groep gelden de maximum all-in tarieven als genoemd in onderstaande tabel. </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3">
                      <text:p text:style-name="table_al">
                        <text:span text:style-name="nadrukvet">Begeleiding individueel, Begeleiding groep, Persoonlijke verzorging - Wmo</text:span>
                      </text:p>
                    </table:table-cell>
                  </table:table-row>
                  <table:table-row table:style-name="row">
                    <table:table-cell table:style-name="cell_frame_all" table:number-rows-spanned="1" table:number-columns-spanned="1">
                      <text:p text:style-name="table_al">Begeleiding individueel – ontwikkelen </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67,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 </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38,6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56,9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38,1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5,0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 56,97</text:p>
                    </table:table-cell>
                    <table:table-cell table:style-name="cell_frame_all" table:number-rows-spanned="1" table:number-columns-spanned="1">
                      <text:p text:style-name="table_al">Per dagdeel</text:p>
                    </table:table-cell>
                  </table:table-row>
                
              </table:table>
            <text:p text:style-name="table_bottom"/></text:section></draw:text-box></draw:frame></text:p>
              </text:list-item>
              <text:list-item text:style-override="id1-3-2-2-1-4">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row table:style-name="row">
                    <table:table-cell table:style-name="cell_frame_all" table:number-rows-spanned="1" table:number-columns-spanned="2">
                      <text:p text:style-name="table_al">
                        <text:span text:style-name="nadrukvet">Opslag vervoer Begeleiding groe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9,90</text:p>
                    </table:table-cell>
                  </table:table-row>
                
              </table:table>
            <text:p text:style-name="table_bottom"/></text:section></draw:text-box></draw:frame></text:p>
              </text:list-item>
              <text:list-item text:style-override="id1-3-2-2-1-5">
                <text:number>4.</text:number>
                <text:p text:style-name="al">Ten aanzien van Wonen gelden de maximumtarieven per etmaal als genoemd in onderstaande tabel. </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Tarief per etmaal </text:p>
                    </table:table-cell>
                  </table:table-row>
                  <table:table-row table:style-name="row">
                    <table:table-cell table:style-name="cell_frame_all" table:number-rows-spanned="1" table:number-columns-spanned="1">
                      <text:p text:style-name="table_al">Wonen beschut - Ambulant</text:p>
                    </table:table-cell>
                    <table:table-cell table:style-name="cell_frame_all" table:number-rows-spanned="1" table:number-columns-spanned="1">
                      <text:p text:style-name="table_al">€ 31,08</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ut - exclusief woonkosten</text:p>
                    </table:table-cell>
                    <table:table-cell table:style-name="cell_frame_all" table:number-rows-spanned="1" table:number-columns-spanned="1">
                      <text:p text:style-name="table_al">€ 36,15</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ontwikkeling exclusief woonkosten</text:p>
                    </table:table-cell>
                    <table:table-cell table:style-name="cell_frame_all" table:number-rows-spanned="1" table:number-columns-spanned="1">
                      <text:p text:style-name="table_al">€ 58,82</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stabiliseren exclusief woonkosten</text:p>
                    </table:table-cell>
                    <table:table-cell table:style-name="cell_frame_all" table:number-rows-spanned="1" table:number-columns-spanned="1">
                      <text:p text:style-name="table_al">€ 58,82</text:p>
                    </table:table-cell>
                    <table:table-cell table:style-name="cell_frame_all" table:number-rows-spanned="1" table:number-columns-spanned="1">
                      <text:p text:style-name="table_al">Tarief per etmaal</text:p>
                    </table:table-cell>
                  </table:table-row>
                
              </table:table>
            <text:p text:style-name="table_bottom"/></text:section></draw:text-box></draw:frame></text:p>
              </text:list-item>
              <text:list-item text:style-override="id1-3-2-2-1-6">
                <text:number>5.</text:number>
                <text:p text:style-name="al">Ten aanzien van Logeren geldt het maximumtarief als genoemd in onderstaande tabel.</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3">
                      <text:p text:style-name="table_al">
                        <text:span text:style-name="nadrukvet">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Tarief geldt tussen 17.00 uur en 09.00 uur </text:p>
                    </table:table-cell>
                  </table:table-row>
                
              </table:table>
            <text:p text:style-name="table_bottom"/></text:section></draw:text-box></draw:frame></text:p>
              </text:list-item>
              <text:list-item text:style-override="id1-3-2-2-1-7">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7-3">
                  <text:list-item text:style-override="id1-3-2-2-1-7-3-1">
                    <text:number>-</text:number>
                    <text:p text:style-name="al">0 procent indien het te vervangen artikel jonger is dan 1 jaar;</text:p>
                  </text:list-item>
                  <text:list-item text:style-override="id1-3-2-2-1-7-3-2">
                    <text:number>-</text:number>
                    <text:p text:style-name="al">25 procent indien het te vervangen artikel tussen de 2 en 4 jaar oud is;</text:p>
                  </text:list-item>
                  <text:list-item text:style-override="id1-3-2-2-1-7-3-3">
                    <text:number>-</text:number>
                    <text:p text:style-name="al">50 procent indien het te vervangen artikel tussen de 4 en 6 jaar oud is;</text:p>
                  </text:list-item>
                  <text:list-item text:style-override="id1-3-2-2-1-7-3-4">
                    <text:number>-</text:number>
                    <text:p text:style-name="al">75 procent indien het te vervangen artikel tussen de 4 en 6 jaar oud is.</text:p>
                  </text:list-item>
                </text:list>
              </text:list-item>
              <text:list-item text:style-override="id1-3-2-2-1-8">
                <text:number>7.</text:number>
                <text:p text:style-name="al">Ten aanzien van een pgb voor het sociale netwerk hanteert gemeente Doetinchem een tarief van € 18,50 per tijdseenheid. De tijdeenheden gelden zoals bepaald in lid 1, 2, 4 en 5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 </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van Begeleiding individueel, Begeleiding groep, Persoonlijke verzorging, Behandeling individueel en Behandeling groep de tarieven als genoemd in onderstaande tabel.</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3">
                      <text:p text:style-name="table_al">
                        <text:span text:style-name="nadrukvet">Begeleiding individueel, Begeleiding groep, Persoonlijke verzorging - Jeugdhulp</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77,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 Plus</text:p>
                    </table:table-cell>
                    <table:table-cell table:style-name="cell_frame_all" table:number-rows-spanned="1" table:number-columns-spanned="1">
                      <text:p text:style-name="table_al">€ 115,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 46,1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66,1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text:p>
                    </table:table-cell>
                    <table:table-cell table:style-name="cell_frame_all" table:number-rows-spanned="1" table:number-columns-spanned="1">
                      <text:p text:style-name="table_al">€ 77,2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 Plus</text:p>
                    </table:table-cell>
                    <table:table-cell table:style-name="cell_frame_all" table:number-rows-spanned="1" table:number-columns-spanned="1">
                      <text:p text:style-name="table_al">€ 104,87</text:p>
                    </table:table-cell>
                    <table:table-cell table:style-name="cell_frame_all" table:number-rows-spanned="1" table:number-columns-spanned="1">
                      <text:p text:style-name="table_al">Per dagdeel</text:p>
                    </table:table-cell>
                  </table:table-row>
                
              </table:table>
            <text:p text:style-name="table_bottom"/></text:section></draw:text-box></draw:frame></text:p>
                <text:p text:style-name="al">Voor vormen van jeugdhulp die niet in dit Besluit zijn opgenomen, geldt dat het tarief wordt berekend aan de hand van de offerte van de beoogde organisatie met als maximum de laagste prijs waarvoor vergelijkbare jeugdhulp door de gemeente is ingekocht.</text:p>
              </text:list-item>
              <text:list-item text:style-override="id1-3-2-2-2-3">
                <text:number>2.</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individuele voorziening op locatie is een voorwaarde om deze opslag te kunnen krijgen. Gemeente Doetinchem hanteert hierbij het volgende vaste tarief:</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2">
                      <text:p text:style-name="table_al">
                        <text:span text:style-name="nadrukvet">Opslag vervoer Begeleiding groe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f per 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9,90</text:p>
                    </table:table-cell>
                    <table:table-cell table:style-name="cell_frame_all" table:number-rows-spanned="1" table:number-columns-spanned="1"/>
                  </table:table-row>
                
              </table:table>
            <text:p text:style-name="table_bottom"/></text:section></draw:text-box></draw:frame></text:p>
              </text:list-item>
              <text:list-item text:style-override="id1-3-2-2-2-4">
                <text:number>3.</text:number>
                <text:p text:style-name="al">Ten aanzien van Wonen gelden de maximum all-in tarieven per etmaal als genoemd in onderstaande tabel.</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5,52</text:p>
                    </table:table-cell>
                    <table:table-cell table:style-name="cell_frame_all" table:number-rows-spanned="1" table:number-columns-spanned="1">
                      <text:p text:style-name="table_al">Tarief per etmaal </text:p>
                    </table:table-cell>
                  </table:table-row>
                  <table:table-row table:style-name="row">
                    <table:table-cell table:style-name="cell_frame_all" table:number-rows-spanned="1" table:number-columns-spanned="1">
                      <text:p text:style-name="table_al">Wonen beschut - Ambulant</text:p>
                    </table:table-cell>
                    <table:table-cell table:style-name="cell_frame_all" table:number-rows-spanned="1" table:number-columns-spanned="1">
                      <text:p text:style-name="table_al">€ 31,93</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ut - exclusief woonkosten</text:p>
                    </table:table-cell>
                    <table:table-cell table:style-name="cell_frame_all" table:number-rows-spanned="1" table:number-columns-spanned="1">
                      <text:p text:style-name="table_al">€ 37,16</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ontwikkeling exclusief woonkosten</text:p>
                    </table:table-cell>
                    <table:table-cell table:style-name="cell_frame_all" table:number-rows-spanned="1" table:number-columns-spanned="1">
                      <text:p text:style-name="table_al">€ 100,75</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stabiliseren exclusief woonkosten</text:p>
                    </table:table-cell>
                    <table:table-cell table:style-name="cell_frame_all" table:number-rows-spanned="1" table:number-columns-spanned="1">
                      <text:p text:style-name="table_al">€ 100,75</text:p>
                    </table:table-cell>
                    <table:table-cell table:style-name="cell_frame_all" table:number-rows-spanned="1" table:number-columns-spanned="1">
                      <text:p text:style-name="table_al">Tarief per etmaal</text:p>
                    </table:table-cell>
                  </table:table-row>
                
              </table:table>
            <text:p text:style-name="table_bottom"/></text:section></draw:text-box></draw:frame></text:p>
              </text:list-item>
              <text:list-item text:style-override="id1-3-2-2-2-5">
                <text:number>4.</text:number>
                <text:p text:style-name="al">Ten aanzien van Logeren geldt het maximum tarief als genoemd in onderstaande tabel.</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3">
                      <text:p text:style-name="table_al">
                        <text:span text:style-name="nadrukvet">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43,87</text:p>
                    </table:table-cell>
                    <table:table-cell table:style-name="cell_frame_all" table:number-rows-spanned="1" table:number-columns-spanned="1">
                      <text:p text:style-name="table_al">Tarief geldt tussen 17.00 uur en 09.00 uur</text:p>
                    </table:table-cell>
                  </table:table-row>
                
              </table:table>
            <text:p text:style-name="table_bottom"/></text:section></draw:text-box></draw:frame></text:p>
              </text:list-item>
              <text:list-item text:style-override="id1-3-2-2-2-6">
                <text:number>5.</text:number>
                <text:p text:style-name="al">Ten aanzien van een pgb voor het sociale netwerk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 </text:p>
            <text:list text:style-name="id1-3-2-2-3-2">
              <text:list-item text:style-override="id1-3-2-2-3-2">
                <text:number>1.</text:number>
                <text:p text:style-name="al">Bij het collectief vraagafhankelijk vervoer worden gedifferentieerde tarieven gehanteerd, die afhankelijk zijn van de doelgroep, de af te leggen reisafstand en het tijdstip waarop gereisd wordt. Ten behoeve van het collectief vraagafhankelijk vervoer (cvv) hanteert de gemeente Doetinchem de volgende tarieven voor inwoners met een cvv-indicatie, die men zelf dient te betal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able:table-cell table:style-name="cell_frame_all" table:number-rows-spanned="1" table:number-columns-spanned="1">
                      <text:p text:style-name="table_al">Opstaptarief</text:p>
                    </table:table-cell>
                    <table:table-cell table:style-name="cell_frame_all" table:number-rows-spanned="1" table:number-columns-spanned="2">
                      <text:p text:style-name="table_al">Kilometer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20 km</text:p>
                    </table:table-cell>
                    <table:table-cell table:style-name="cell_frame_all" table:number-rows-spanned="1" table:number-columns-spanned="1">
                      <text:p text:style-name="table_al">20-40 km</text:p>
                    </table:table-cell>
                  </table:table-row>
                  <table:table-row table:style-name="row">
                    <table:table-cell table:style-name="cell_frame_all" table:number-rows-spanned="1" table:number-columns-spanned="1">
                      <text:p text:style-name="table_al">Werkdagen tussen 06:00 en 09:00</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Overige tijdstipp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 2,29</text:p>
                    </table:table-cell>
                  </table:table-row>
                
              </table:table>
            <text:p text:style-name="table_bottom"/></text:section></draw:text-box></draw:frame></text:p>
              </text:list-item>
              <text:list-item text:style-override="id1-3-2-2-3-3">
                <text:number>2.</text:number>
                <text:p text:style-name="al">Voor sociaal en/of recreatief vervoer kan, indien het collectief vraagafhankelijk vervoer als goedkoopst adequate voorziening niet voldoet, voor een andere vervoersoplossing zonder inzet van ZOOV worden gekozen. Indien na onderzoek door Wmo consulent blijkt dat het gebruik van een eigen auto als een passende vervoersoplossing wordt gezien, dan wordt er een tegemoetkoming in de kosten toegekend. Deze tegemoetkoming is gebaseerd op de normen van de Nibud prijzengids voor de variabele kosten van een compacte klasse auto à 20,6 eurocent per kilometer. Hierbij geldt een maximum van 2000 kilometer per jaar en is gebaseerd op de werkelijke vervoersbehoefte. </text:p>
              </text:list-item>
              <text:list-item text:style-override="id1-3-2-2-3-4">
                <text:number>3.</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20,6 eurocent per kilometer gehanteerd. De tegemoetkoming is gebaseerd op de werkelijke vervoersbehoefte voor het vervoer van de cliënt naar de aanbieder en vice versa. </text:p>
              </text:list-item>
              <text:list-item text:style-override="id1-3-2-2-3-5">
                <text:number>4.</text:number>
                <text:p text:style-name="al">In het geval de onder lid 1, 2 en 3 beschreven maatregelen onvoldoende zijn, kan beroep worden gedaan op de regeling compensatieregelingen zorgkosten. </text:p>
              </text:list-item>
              <text:list-item text:style-override="id1-3-2-2-3-6">
                <text:number>5.</text:number>
                <text:p text:style-name="al">De minimale vervoersbehoefte voor ZOOV op Maat zoals beschreven in artikel 9.3 lid 3 van de Beleidsregels maatschappelijke ondersteuning gemeente Doetinchem 2020, is berekend op basis van het volgende: de gemiddelde vervoerskosten van mensen in de laagste inkomenscategorie zijn volgens het Nibud € 64 per maand. Op basis van de OV tarieven van ZOOV Op Maat (inclusief 20% hoog OV tarief) en een gemiddelde ritlengte van 10 kilometer resulteert in ca. 90 ritten per jaar. Per maand komt dit op een minimale vervoersbehoefte van zeven ritten enkele reis per maand voor ZOOV op Maat.</text:p>
              </text:list-item>
            </text:list>
          </text:section>
          <text:section text:name="artikel_id1-3-2-2-4" text:style-name="artikel">
            <text:p text:style-name="artikel_kop_titel"><text:span text:style-name="artikel_kop_label">Artikel</text:span> <text:span text:style-name="artikel_kop_nr">4.</text:span> Maatwerkvoorzieningen </text:p>
            <text:list text:style-name="id1-3-2-2-4-2">
              <text:list-item text:style-override="id1-3-2-2-4-2">
                <text:number>1.</text:number>
                <text:p text:style-name="al">De hoogte van een pgb voor een autoaanpassing zoals beschreven in artikel 7.2 van de beleidsregels Maatschappelijke Ondersteuning gemeente Doetinchem 2020 wordt bepaald aan de hand van de door het college goedgekeurde offerte. De auto mag niet ouder zijn dan zes jaar en de tegemoetkoming in de kosten van aanpassing eigen auto wordt slechts eenmaal per vijf jaar verstrekt.</text:p>
              </text:list-item>
              <text:list-item text:style-override="id1-3-2-2-4-3">
                <text:number>2.</text:number>
                <text:p text:style-name="al">Een participatievoorziening zoals beschreven in artikel 7.3 van de beleidsregels Maatschappelijke Ondersteuning gemeente Doetinchem 2020 wordt maximaal eenmaal per drie jaar verstrekt tot een maximaal bedrag van 2500 euro, dit is inclusief onderhoud.</text:p>
              </text:list-item>
              <text:list-item text:style-override="id1-3-2-2-4-4">
                <text:number>3.</text:number>
                <text:p text:style-name="al">De gemeente Doetinchem hanteert de volgende afschrijvingstermijnen voor maatwerkvoorzieningen. Dit betreft een niet-limitatieve opsomming:</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item text:style-override="id1-3-2-2-4-5">
                <text:number>4.</text:number>
                <text:p text:style-name="al">Indien een maatwerkvoorziening als genoemd in lid 3 een herverstrekking betreft, dan wordt de resterende afschrijvingstermijn gehante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22.</text:p>
              </text:list-item>
              <text:list-item text:style-override="id1-3-2-2-5-3">
                <text:number>2.</text:number>
                <text:p text:style-name="al">Dit besluit wordt aangehaald als: Besluit maatschappelijke ondersteuning gemeente Doetinchem 2022.</text:p>
              </text:list-item>
              <text:list-item text:style-override="id1-3-2-2-5-4">
                <text:number>3.</text:number>
                <text:p text:style-name="al">Met inwerkingtreding van het in lid 1 genoemde besluit vervalt het Besluit maatschappelijke ondersteuning gemeente Doetinchem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21 december 2021 ,</text:span></text:p>
          </text:section>
          <text:section text:name="ondertekening_id1-3-2-3-2">
            <text:p><text:span text:style-name="functie"/></text:p>
          </text:section>
          <text:section text:name="ondertekening_id1-3-2-3-3"/>
          <text:section text:name="ondertekening_id1-3-2-3-4"/>
          <text:section text:name="ondertekening_id1-3-2-3-5">
            <text:p><text:span text:style-name="functie"/></text:p>
            <text:p><text:span text:style-name="functie">Mr. G.A. Karssenberg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mr. M. Boumans MBA MPM</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het Besluit maatschappelijke ondersteuning gemeente Doetinchem 2022</text:p>
          <text:p text:style-name="al">
          <text:span text:style-name="nadrukvet">All-in tarieven</text:span>
        </text:p>
          <text:p text:style-name="al">Het all-in tarief omvat alle kosten die gemoeid zijn met de tijd waarin de begeleider/behandelaar in het kader van begeleiding of behandeling contact heeft met de cliënt, met familieleden of andere naasten van de cliënt. </text:p>
          <text:p text:style-name="al">De volgende kostprijselementen zijn verdisconteerd in het all-in tarief:</text:p>
          <text:list text:style-name="id1-3-2-4-5">
            <text:list-item text:style-override="id1-3-2-4-5-1">
              <text:number>•</text:number>
              <text:p text:style-name="al">Personele kosten,</text:p>
            </text:list-item>
            <text:list-item text:style-override="id1-3-2-4-5-2">
              <text:number>•</text:number>
              <text:p text:style-name="al">Directe uren,</text:p>
            </text:list-item>
            <text:list-item text:style-override="id1-3-2-4-5-3">
              <text:number>•</text:number>
              <text:p text:style-name="al">Indirecte uren,</text:p>
            </text:list-item>
            <text:list-item text:style-override="id1-3-2-4-5-4">
              <text:number>•</text:number>
              <text:p text:style-name="al">Reistijd,</text:p>
            </text:list-item>
            <text:list-item text:style-override="id1-3-2-4-5-5">
              <text:number>•</text:number>
              <text:p text:style-name="al">Reiskosten,</text:p>
            </text:list-item>
            <text:list-item text:style-override="id1-3-2-4-5-6">
              <text:number>•</text:number>
              <text:p text:style-name="al">No show van cliënt,</text:p>
            </text:list-item>
            <text:list-item text:style-override="id1-3-2-4-5-7">
              <text:number>•</text:number>
              <text:p text:style-name="al">Improductiviteit,</text:p>
            </text:list-item>
            <text:list-item text:style-override="id1-3-2-4-5-8">
              <text:number>•</text:number>
              <text:p text:style-name="al">Materiaalkosten.</text:p>
            </text:list-item>
          </text:list>
          <text:p text:style-name="al">Dit betekent dat losse declaraties voor losse kostprijselementen niet mogelijk zijn. Dit is niet mogelijk omdat deze kostprijselementen al zijn verwerkt in het all-in tarief.</text:p>
          <text:p text:style-name="al"/>
          <text:p text:style-name="al">
          <text:span text:style-name="nadrukvet">Artikel 1 lid 4 </text:span>
        </text:p>
          <text:p text:style-name="al">De producten voor Beschermd Wonen zijn in geval van Zorg in Natura (ZIN) opgebouwd uit woonkosten (wonen, verblijf en voeding) en woonzorg. Bij pgb worden alleen de daadwerkelijke kosten van de ondersteuning vergoed, dat wil zeggen de Woonzorg. De woonkosten betaalt de cliënt zelf. </text:p>
          <text:p text:style-name="al"/>
          <text:p text:style-name="al">
          <text:span text:style-name="nadrukvet">Artikel 1 lid 5 en artikel 2 lid 4 </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7">
            <text:list-item text:style-override="id1-3-2-4-17-1">
              <text:number>-</text:number>
              <text:p text:style-name="al">dagdelen groepsbegeleiding en/of uren individuele begeleiding voor cliënten vanaf 18 jaar; </text:p>
            </text:list-item>
            <text:list-item text:style-override="id1-3-2-4-17-2">
              <text:number>-</text:number>
              <text:p text:style-name="al">dagdelen groepsbegeleiding en/of uren individuele begeleiding en/of dagdelen groepsbehandeling en/of uren individuele behandeling voor cliënten onder de 18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36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DC.source">https://lokaleregelgeving.overheid.nl/CVDR633976/1</meta:user-defined>
    <meta:user-defined meta:name="DC.source">https://lokaleregelgeving.overheid.nl/CVDR633983/1</meta:user-defined>
    <meta:user-defined meta:name="DC.source">https://lokaleregelgeving.overheid.nl/CVDR653286/1</meta:user-defined>
    <meta:user-defined meta:name="DC.source">https://lokaleregelgeving.overheid.nl/CVDR633991/1</meta:user-defined>
    <meta:user-defined meta:name="DC.source">https://lokaleregelgeving.overheid.nl/CVDR653285/1</meta:user-defined>
    <meta:user-defined meta:name="DCTERMS.alternative">Besluit maatschappelijke ondersteuning gemeente Doetinchem 2022</meta:user-defined>
    <dc:language>nl</dc:language>
    <meta:user-defined meta:name="OVERHEIDop.locatietype/OVERHEIDop.gebiedsmarkering">Gemeente</meta:user-defined>
    <meta:user-defined meta:name="DC.title">Besluit maatschappelijke ondersteuning gemeente Doetinchem 2022</meta:user-defined>
    <meta:user-defined meta:name="DCTERMS.W3CDTF/DCTERMS.available">2021-12-28</meta:user-defined>
    <meta:user-defined meta:name="DCTERMS.W3CDTF/OVERHEIDop.jaargang">2021</meta:user-defined>
    <meta:user-defined meta:name="OVERHEIDop.publicationIssue">473663</meta:user-defined>
    <meta:user-defined meta:name="OVERHEIDop.betreftRegeling">CVDR669166_1</meta:user-defined>
    <meta:user-defined meta:name="OVERHEIDop.GmbID/DC.identifier">gmb-2021-473663</meta:user-defined>
    <meta:user-defined meta:name="xs:date/OVERHEIDop.startdatum">2022-01-01</meta:user-defined>
    <meta:user-defined meta:name="OVERHEIDop.versieInformatie"/>
  </office:meta>
</office:document-meta>
</file>