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dakopbouw op de garage aan Weerdenborch 89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Weerdenborch 89, 4181 DA, Waardenburg, het bouwen van een dakopbouw op de garage (Bouwen), Beslistermijn verlengd tot 03-02-2022 , ODR21121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66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6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6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153</meta:user-defined>
    <dc:language>nl</dc:language>
    <meta:user-defined meta:name="OVERHEIDop.locatietype/OVERHEIDop.gebiedsmarkering">Adres</meta:user-defined>
    <meta:user-defined meta:name="DC.title">Verlenging beslistermijn voor het bouwen van een dakopbouw op de garage aan Weerdenborch 89 te Waardenbur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660</meta:user-defined>
    <meta:user-defined meta:name="OVERHEIDop.GmbID/DC.identifier">gmb-2021-473660</meta:user-defined>
    <meta:user-defined meta:name="OVERHEIDop.versieInformatie"/>
  </office:meta>
</office:document-meta>
</file>