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Ribe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Ribesstraat 4</text:p>
            <text:p text:style-name="common-al">Omschrijving: Plaatsen van een muur aan de voorzijde van de hal</text:p>
            <text:p text:style-name="common-al">Dossiernummer: 20210771</text:p>
            <text:p text:style-name="common-al">Datum indiening: 14-1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365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5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5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71</meta:user-defined>
    <meta:user-defined meta:name="DCTERMS.abstract">Plaatsen van een muur aan de voorzijde van de hal</meta:user-defined>
    <dc:language>nl</dc:language>
    <meta:user-defined meta:name="OVERHEIDop.locatietype/OVERHEIDop.gebiedsmarkering">Punt</meta:user-defined>
    <meta:user-defined meta:name="DC.title">Aanvraag omgevingsvergunning: Gaanderen, Ribesstraat 4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53</meta:user-defined>
    <meta:user-defined meta:name="OVERHEIDop.GmbID/DC.identifier">gmb-2021-473653</meta:user-defined>
    <meta:user-defined meta:name="OVERHEIDop.versieInformatie"/>
  </office:meta>
</office:document-meta>
</file>