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Loilseweg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Loilseweg 9A</text:p>
            <text:p text:style-name="common-al">Omschrijving: Kappen van 3 wilgen</text:p>
            <text:p text:style-name="common-al">Dossiernummer: 20210770</text:p>
            <text:p text:style-name="common-al">Datum indiening: 12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5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70</meta:user-defined>
    <meta:user-defined meta:name="DCTERMS.abstract">Kappen van 3 wilgen</meta:user-defined>
    <dc:language>nl</dc:language>
    <meta:user-defined meta:name="OVERHEIDop.locatietype/OVERHEIDop.gebiedsmarkering">Punt</meta:user-defined>
    <meta:user-defined meta:name="DC.title">Aanvraag omgevingsvergunning: Wehl, Loilseweg 9 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50</meta:user-defined>
    <meta:user-defined meta:name="OVERHEIDop.GmbID/DC.identifier">gmb-2021-473650</meta:user-defined>
    <meta:user-defined meta:name="OVERHEIDop.versieInformatie"/>
  </office:meta>
</office:document-meta>
</file>