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1 een aanvraag omgevingsvergunning met zaaknummer <text:span text:style-name="nadrukvet">W-AOV210654</text:span> hebben ontvangen voor het bouwen van een woning op de locatie <text:span text:style-name="nadrukvet">Francien de Zeeuwhof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6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Francien de Zeeuwhof 1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649</meta:user-defined>
    <meta:user-defined meta:name="OVERHEIDop.GmbID/DC.identifier">gmb-2021-473649</meta:user-defined>
    <meta:user-defined meta:name="OVERHEIDop.versieInformatie"/>
  </office:meta>
</office:document-meta>
</file>