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and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andstraat 23</text:p>
            <text:p text:style-name="common-al">Omschrijving: Vervangen van de kozijnen en de gevelplaat door kunststof</text:p>
            <text:p text:style-name="common-al">Dossiernummer: 20210706</text:p>
            <text:p text:style-name="common-al">Datum indiening: 10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4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06</meta:user-defined>
    <meta:user-defined meta:name="DCTERMS.abstract">Vervangen van de kozijnen en de gevelplaat door kunststof</meta:user-defined>
    <dc:language>nl</dc:language>
    <meta:user-defined meta:name="OVERHEIDop.locatietype/OVERHEIDop.gebiedsmarkering">Punt</meta:user-defined>
    <meta:user-defined meta:name="DC.title">Aanvraag omgevingsvergunning: Doetinchem, Zandstraat 23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48</meta:user-defined>
    <meta:user-defined meta:name="OVERHEIDop.GmbID/DC.identifier">gmb-2021-473648</meta:user-defined>
    <meta:user-defined meta:name="OVERHEIDop.versieInformatie"/>
  </office:meta>
</office:document-meta>
</file>