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Smitsstraat 4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december 2021 besloten om de beslistermijn voor de aanvraag met zaaknummer OV-2021-0805 voor een omgevingsvergunning op locatie Pastoor Smitsstraat 4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364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oor Smitsstraat 47 te Sint-Oedenrod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43</meta:user-defined>
    <meta:user-defined meta:name="OVERHEIDop.GmbID/DC.identifier">gmb-2021-473643</meta:user-defined>
    <meta:user-defined meta:name="OVERHEIDop.versieInformatie"/>
  </office:meta>
</office:document-meta>
</file>