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Edo Bergsm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Edo Bergsmastraat 1</text:p>
            <text:p text:style-name="common-al">Omschrijving: Verbouwen/uitbreiden van de woning</text:p>
            <text:p text:style-name="common-al">Dossiernummer: 20210761</text:p>
            <text:p text:style-name="common-al">Datum indiening: 8-1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364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4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4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61</meta:user-defined>
    <meta:user-defined meta:name="DCTERMS.abstract">Verbouwen/uitbreiden van de woning</meta:user-defined>
    <dc:language>nl</dc:language>
    <meta:user-defined meta:name="OVERHEIDop.locatietype/OVERHEIDop.gebiedsmarkering">Punt</meta:user-defined>
    <meta:user-defined meta:name="DC.title">Aanvraag omgevingsvergunning: Doetinchem, Edo Bergsmastraat 1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642</meta:user-defined>
    <meta:user-defined meta:name="OVERHEIDop.GmbID/DC.identifier">gmb-2021-473642</meta:user-defined>
    <meta:user-defined meta:name="OVERHEIDop.versieInformatie"/>
  </office:meta>
</office:document-meta>
</file>