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olweg 47,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olweg 47, 49</text:p>
            <text:p text:style-name="common-al">Omschrijving: Verlengen van de kap van de aanbouw links van de woning</text:p>
            <text:p text:style-name="common-al">Dossiernummer: 20210137</text:p>
            <text:p text:style-name="common-al">Datum indiening: 8-1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36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137</meta:user-defined>
    <meta:user-defined meta:name="DCTERMS.abstract">Verlengen van de kap van de aanbouw links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Koolweg 47,49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41</meta:user-defined>
    <meta:user-defined meta:name="OVERHEIDop.GmbID/DC.identifier">gmb-2021-473641</meta:user-defined>
    <meta:user-defined meta:name="OVERHEIDop.versieInformatie"/>
  </office:meta>
</office:document-meta>
</file>