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oningin Wilhelminast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oningin Wilhelminastr 12</text:p>
            <text:p text:style-name="common-al">Omschrijving: Plaatsen van een deur in een brandscheiding</text:p>
            <text:p text:style-name="common-al">Dossiernummer: 20210760</text:p>
            <text:p text:style-name="common-al">Datum indiening: 7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4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0</meta:user-defined>
    <meta:user-defined meta:name="DCTERMS.abstract">Plaatsen van een deur in een brandscheiding</meta:user-defined>
    <dc:language>nl</dc:language>
    <meta:user-defined meta:name="OVERHEIDop.locatietype/OVERHEIDop.gebiedsmarkering">Punt</meta:user-defined>
    <meta:user-defined meta:name="DC.title">Aanvraag omgevingsvergunning: Wehl, Koningin Wilhelminastr 1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40</meta:user-defined>
    <meta:user-defined meta:name="OVERHEIDop.GmbID/DC.identifier">gmb-2021-473640</meta:user-defined>
    <meta:user-defined meta:name="OVERHEIDop.versieInformatie"/>
  </office:meta>
</office:document-meta>
</file>