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lantsoen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lantsoenstraat 85</text:p>
            <text:p text:style-name="common-al">Omschrijving: Verbouwen van de bestaande woonruimte op de eerste verdieping</text:p>
            <text:p text:style-name="common-al">Dossiernummer: 20210755</text:p>
            <text:p text:style-name="common-al">Datum indiening: 29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3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55</meta:user-defined>
    <meta:user-defined meta:name="DCTERMS.abstract">Verbouwen van de bestaande woonruimte op de eerste verdieping</meta:user-defined>
    <dc:language>nl</dc:language>
    <meta:user-defined meta:name="OVERHEIDop.locatietype/OVERHEIDop.gebiedsmarkering">Punt</meta:user-defined>
    <meta:user-defined meta:name="DC.title">Aanvraag omgevingsvergunning: Doetinchem, Plantsoenstraat 85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39</meta:user-defined>
    <meta:user-defined meta:name="OVERHEIDop.GmbID/DC.identifier">gmb-2021-473639</meta:user-defined>
    <meta:user-defined meta:name="OVERHEIDop.versieInformatie"/>
  </office:meta>
</office:document-meta>
</file>