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Zandberg 1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1 een melding inrit ontvangen voor het verplaatsen van de inrit op de locatie Zandberg 1B te Helden. De melding is geregistreerd onder zaaknummer 1894249619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6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Zandberg 1B te Held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5</meta:user-defined>
    <meta:user-defined meta:name="OVERHEIDop.GmbID/DC.identifier">gmb-2021-473635</meta:user-defined>
    <meta:user-defined meta:name="OVERHEIDop.versieInformatie"/>
  </office:meta>
</office:document-meta>
</file>