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handelsreclame en 3 vlaggenmasten aan Het nieuwe Achterom (EST00 E 655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t nieuwe Achterom (EST00 E 655), Est, het aanbrengen van handelsreclame en 3 vlaggenmasten (Reclame, Bouwen), Beslistermijn verlengd tot 02-02-2022 , ODR2111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1592</meta:user-defined>
    <dc:language>nl</dc:language>
    <meta:user-defined meta:name="OVERHEIDop.locatietype/OVERHEIDop.gebiedsmarkering">Weg</meta:user-defined>
    <meta:user-defined meta:name="DC.title">Verlenging beslistermijn voor het aanbrengen van handelsreclame en 3 vlaggenmasten aan Het nieuwe Achterom (EST00 E 655) te E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34</meta:user-defined>
    <meta:user-defined meta:name="OVERHEIDop.GmbID/DC.identifier">gmb-2021-473634</meta:user-defined>
    <meta:user-defined meta:name="OVERHEIDop.versieInformatie"/>
  </office:meta>
</office:document-meta>
</file>