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IJsbaanweg 6 in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485 voor een omgevingsvergunning op het perceel aan de IJsbaanweg 6 in Franeker. Het besluit betreft het brandveilig gebruiken van POV "It Krobbehûs". Het ontwerpbesluit is verzonden op 24-12-2021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7-12-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6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IJsbaanweg 6 in Franeker (Uitgebreide procedure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3</meta:user-defined>
    <meta:user-defined meta:name="OVERHEIDop.GmbID/DC.identifier">gmb-2021-473633</meta:user-defined>
    <meta:user-defined meta:name="OVERHEIDop.versieInformatie"/>
  </office:meta>
</office:document-meta>
</file>