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wijzend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een besluit genomen op de aanvraag met zaaknummer 2021-002112 voor bouwen van een woning met bijgebouw en zwembad op locatie Westerwijzend 19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3 december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36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woning met bijgebouwen en zwembad op locatie Westerwijzend 19,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Westerwijzend 19, Hoogkarsp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32</meta:user-defined>
    <meta:user-defined meta:name="OVERHEIDop.GmbID/DC.identifier">gmb-2021-473632</meta:user-defined>
    <meta:user-defined meta:name="OVERHEIDop.versieInformatie"/>
  </office:meta>
</office:document-meta>
</file>