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office:automatic-styles>
  <office:body>
    <office:text>
      <text:p text:style-name="new_page_staatscourant"/>
      <text:p text:style-name="single-kop-titel">Besluit van de raad van de gemeente Oosterhout van 21 december 2021 tot vaststelling van de Verordening op de heffing en invordering van afvalstoffenheffing Oosterhout 2022 (Verordening afvalstoffenheffing Oosterhout 2022)</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2 november 202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invordering van afvalstoffenheffing Oosterhou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continentie afval aangeboden op door de gemeente voorgeschreven wijze middels een speciaal daartoe van gemeentewege beschikbaar gestelde container is vrijgesteld van de afvalstoffenheffing.</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 </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124,00 of een tijdsgelang deel daarvan indien artikel 8, lid 2 of 3 is toegepast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osterhout 2021”, vastgesteld bij raadsbesluit van 15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 </text:span><text:span text:style-name="nadrukcur">“Verordening afvalstoffenheffing Oosterhout 2022”</text:span><text:span text:style-name="nadrukcur">.</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21.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afvalstoffenheffing Oosterhout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het aanbieden van huishoudelijke afvalstoffen in een GFT- of restafval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er lediging</text:p>
                </table:table-cell>
                <table:table-cell table:style-name="entry" table:number-rows-spanned="1" table:number-columns-spanned="1">
                  <text:p text:style-name="table_al">€ 4,84</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hoogd met een bedrag voor elke kilo aangeboden restafval, per kilo </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3,63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3 Tarieven milieustraat, op afroep inzamel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2">
                  <text:p text:style-name="table_al">per aanvraag</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onder 3.1.1 genoemde bedrag wordt voor verhoog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het ophalen van grof vuil (restafval, zijnde geen bouw- of sloopafval): per m³ of gedeelte daarva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able:table-cell table:style-name="entry" table:number-rows-spanned="1" table:number-columns-spanned="2">
                  <text:p text:style-name="table_al">voor het ophalen van snoeihout: per m³ of gedeelte daarvan</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able:table-cell table:style-name="entry" table:number-rows-spanned="1" table:number-columns-spanned="2">
                  <text:p text:style-name="table_al">voor het ophalen van puin, bouw- of sloopafval: per m³ of gedeelte daarvan</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Achterlaten van huishoudelijke afvalstoffen op de milieustraa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2">
                  <text:p text:style-name="table_al">Voor het gescheiden achterlaten, op een daartoe van gemeentewege ter beschikking gestelde plaats, van tuinafval, B-hout, C-hout, blik, papier, puin, grond, banden zonder velg (enkel van personenauto’s), verpakkingsglas, textiel (enkel kleding en schoenen),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2">
                  <text:p text:style-name="table_al">Voor het achterlaten op een daartoe van gemeentewege ter beschikking gestelde plaats van andere stoffen dan die genoemd in het vorige lid bedraagt de belasting per kilo waarbij een starttarief geldt van € 1,44. </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tarieven afvalstoffenheffing</text:p>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2">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2">
                  <text:p text:style-name="table_al">voor het leveren of aanbrengen van een slot op een minicontainer</text:p>
                </table:table-cell>
                <table:table-cell table:style-name="entry" table:number-rows-spanned="1" table:number-columns-spanned="1">
                  <text:p text:style-name="table_al">€ 40,7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ext:p>
                </table:table-cell>
                <table:table-cell table:style-name="entry" table:number-rows-spanned="1" table:number-columns-spanned="1">
                  <text:p text:style-name="table_al">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 blauwe betaalzakken, groot per stu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oor blauwe betaalzakken, klein per stuk </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2">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7,25</text:p>
                </table:table-cell>
              </table:table-row>
            </table:table>
            <text:p text:style-name="table_bottom"/>
          </text:section>
          <text:p text:style-name="al"/>
          <text:p text:style-name="al">Behoort bij het besluit van de raad van de gemeente Oosterhout tot vaststelling van de ‘Verordening afvalstoffenheffing Oosterhout 2022’.</text:p>
          <text:section text:name="bijlage-sluiting_id1-3-2-4-6" text:style-name="bijlage-sluiting">
            <text:section text:name="ondertekening_id1-3-2-4-6-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25</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5</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25</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315837</meta:user-defined>
    <meta:user-defined meta:name="DCTERMS.alternative">Verordening afvalstoffenheffing Oosterhout 2022</meta:user-defined>
    <dc:language>nl</dc:language>
    <meta:user-defined meta:name="OVERHEIDop.locatietype/OVERHEIDop.gebiedsmarkering">Gemeente</meta:user-defined>
    <meta:user-defined meta:name="DC.title">Besluit van de raad van de gemeente Oosterhout van 21 december 2021 tot vaststelling van de Verordening op de heffing en invordering van afvalstoffenheffing Oosterhout 2022 (Verordening afvalstoffenheffing Oosterhout 2022)</meta:user-defined>
    <meta:user-defined meta:name="DCTERMS.W3CDTF/DCTERMS.available">2021-12-24</meta:user-defined>
    <meta:user-defined meta:name="DCTERMS.W3CDTF/OVERHEIDop.jaargang">2021</meta:user-defined>
    <meta:user-defined meta:name="OVERHEIDop.publicationIssue">473625</meta:user-defined>
    <meta:user-defined meta:name="OVERHEIDop.betreftRegeling">CVDR669161_1</meta:user-defined>
    <meta:user-defined meta:name="xs:date/OVERHEIDop.startdatum">2021-12-25</meta:user-defined>
    <meta:user-defined meta:name="OVERHEIDop.GmbID/DC.identifier">gmb-2021-473625</meta:user-defined>
    <meta:user-defined meta:name="OVERHEIDop.versieInformatie"/>
  </office:meta>
</office:document-meta>
</file>