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2 Leeuwarden, (11044107) plaatsen van een deurluifel met zijpaneel, verzenddatum 0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6.652 581570.609</meta:user-defined>
    <meta:user-defined meta:name="DC.title">Verleende omgevingsvergunning Blitsaerderleane 32 Leeuwarden, (11044107) plaatsen van een deurluifel met zijpaneel, verzenddatum 04-02-2021.</meta:user-defined>
    <meta:user-defined meta:name="OVERHEID.PostcodeHuisnummer/OVERHEIDop.postcodeHuisnummer">8927AM 32</meta:user-defined>
    <meta:user-defined meta:name="OVERHEIDop.straatnaam">Blitsaerderleane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62</meta:user-defined>
    <meta:user-defined meta:name="OVERHEIDop.GmbID/DC.identifier">gmb-2021-47362</meta:user-defined>
    <meta:user-defined meta:name="OVERHEIDop.versieInformatie"/>
  </office:meta>
</office:document-meta>
</file>