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chelersdyk 28 B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65 voor een omgevingsvergunning op locatie Tichelersdyk 28 B in Berltsum. De vergunning is toegekend. Het besluit betreft het renoveren van de voorgevel van de markthal. Het besluit is verzonden op 22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61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chelersdyk 28 B in Berlts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19</meta:user-defined>
    <meta:user-defined meta:name="OVERHEIDop.GmbID/DC.identifier">gmb-2021-473619</meta:user-defined>
    <meta:user-defined meta:name="OVERHEIDop.versieInformatie"/>
  </office:meta>
</office:document-meta>
</file>