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de gemeente Nuenen c.a. heeft op 30 november 2021 een exploitatievergunning op grond van artikel 2:40a van de Algemene plaatselijke verordening verleend aan Autogulberg, Collseweg 20, 5674 TR Nuenen. </text:p>
      <text:section text:name="zakelijke-mededeling_id1-3-2" text:style-name="zakelijke-mededeling">
        <text:section text:name="zakelijke-mededeling-tekst_id1-3-2-1" text:style-name="zakelijke-mededeling-tekst">
          <text:section text:name="tekst_id1-3-2-1-1" text:style-name="tek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36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Burgemeester van de gemeente Nuenen c.a. heeft op 30 november 2021 een exploitatievergunning op grond van artikel 2:40a van de Algemene plaatselijke verordening verleend aan Autogulberg, Collseweg 20, 5674 TR Nuenen.</meta:user-defined>
    <meta:user-defined meta:name="DCTERMS.W3CDTF/DCTERMS.available">2021-12-24</meta:user-defined>
    <meta:user-defined meta:name="DCTERMS.W3CDTF/OVERHEIDop.jaargang">2021</meta:user-defined>
    <meta:user-defined meta:name="OVERHEIDop.publicationIssue">473618</meta:user-defined>
    <meta:user-defined meta:name="OVERHEIDop.GmbID/DC.identifier">gmb-2021-473618</meta:user-defined>
    <meta:user-defined meta:name="OVERHEIDop.versieInformatie"/>
  </office:meta>
</office:document-meta>
</file>