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4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 </text:p>
            <text:p text:style-name="common-al">- 1 beuk, Henriëtte Roland Holstlaan in Coevorden; </text:p>
            <text:p text:style-name="common-al">- 1 kastanje, Melkkade in Coevorden; </text:p>
            <text:p text:style-name="common-al">- 1 populier, Wittenweg in Dalerpeel, buitengebied; </text:p>
            <text:p text:style-name="common-al">- 1 Kastanje, Hoofdstraat in Dale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13 december 2021.</text:p>
            <text:p text:style-name="common-al"/>
            <text:p text:style-name="common-al">Zaak <text:span text:style-name="nadrukvet">89338-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361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1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1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9338-202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Coevorden - Gebied Zuid: voor het kappen van 4 bomen (aanvraag)</meta:user-defined>
    <meta:user-defined meta:name="DCTERMS.W3CDTF/DCTERMS.available">2021-12-24</meta:user-defined>
    <meta:user-defined meta:name="DCTERMS.W3CDTF/OVERHEIDop.jaargang">2021</meta:user-defined>
    <meta:user-defined meta:name="OVERHEIDop.publicationIssue">473616</meta:user-defined>
    <meta:user-defined meta:name="OVERHEIDop.GmbID/DC.identifier">gmb-2021-473616</meta:user-defined>
    <meta:user-defined meta:name="OVERHEIDop.versieInformatie"/>
  </office:meta>
</office:document-meta>
</file>