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voorzijde dakvlak aan Hoge Sluisstraat 6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op voorzijde dakvlak (Bouwen), Hoge Sluisstraat 6, 4181 BH, in Waardenburg (15-12-2021) (bezwaar mogelijk), ODR21141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106</meta:user-defined>
    <dc:language>nl</dc:language>
    <meta:user-defined meta:name="OVERHEIDop.locatietype/OVERHEIDop.gebiedsmarkering">Adres</meta:user-defined>
    <meta:user-defined meta:name="DC.title">Toestemming voor het plaatsen van een dakkapel op voorzijde dakvlak aan Hoge Sluisstraat 6 te Waardenbu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14</meta:user-defined>
    <meta:user-defined meta:name="OVERHEIDop.GmbID/DC.identifier">gmb-2021-473614</meta:user-defined>
    <meta:user-defined meta:name="OVERHEIDop.versieInformatie"/>
  </office:meta>
</office:document-meta>
</file>