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9 grondgebonden woningen met bergingen, inritten en erfafscheidingen  [ZLE00S08719]  Breezicht bouwnummer 58 t/m 86  [0193ESUITE27949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4982021</text:p>
            <text:p text:style-name="common-al">Ingekomen: 16-12-2021</text:p>
            <text:p text:style-name="common-al">Locatie: [ZLE00S08719]  Breezicht bouwnummer 58 t/m 86 Zwolle</text:p>
            <text:p text:style-name="common-al">Projectomschrijving: het bouwen van 29 grondgebonden woningen met bergingen, inritten en erfafscheidingen (fase II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6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4982021</meta:user-defined>
    <meta:user-defined meta:name="DCTERMS.abstract">het bouwen van 29 grondgebonden woningen met bergingen, inritten en erfafscheidingen (fase III)</meta:user-defined>
    <dc:language>nl</dc:language>
    <meta:user-defined meta:name="OVERHEIDop.locatietype/OVERHEIDop.gebiedsmarkering">Punt</meta:user-defined>
    <meta:user-defined meta:name="DC.title">Aanvraag omgevingsvergunning bouwen 29 grondgebonden woningen met bergingen, inritten en erfafscheidingen  [ZLE00S08719]  Breezicht bouwnummer 58 t/m 86  [0193ESUITE2794982021]</meta:user-defined>
    <meta:user-defined meta:name="DCTERMS.W3CDTF/DCTERMS.available">2021-12-24</meta:user-defined>
    <meta:user-defined meta:name="DCTERMS.W3CDTF/OVERHEIDop.jaargang">2021</meta:user-defined>
    <meta:user-defined meta:name="OVERHEIDop.publicationIssue">473611</meta:user-defined>
    <meta:user-defined meta:name="OVERHEIDop.GmbID/DC.identifier">gmb-2021-473611</meta:user-defined>
    <meta:user-defined meta:name="OVERHEIDop.versieInformatie"/>
  </office:meta>
</office:document-meta>
</file>