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PEN: het kappen van 2 Amerikaanse Eiken tussen een mooie grote beuken laan - Amerika 1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erika 14, Een, KAPPEN: het kappen van 2 Amerikaanse Eiken tussen een mooie grote beuken laa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36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88</meta:user-defined>
    <meta:user-defined meta:name="DCTERMS.abstract">Gemeente Noordenveld - omgevingsvergunning - KAPPEN: het kappen van 2 Amerikaanse Eiken tussen een mooie grote beuken laan - Amerika 14, Een</meta:user-defined>
    <dc:language>nl</dc:language>
    <meta:user-defined meta:name="OVERHEIDop.locatietype/OVERHEIDop.gebiedsmarkering">Adres</meta:user-defined>
    <meta:user-defined meta:name="DC.title">Gemeente Noordenveld - omgevingsvergunning - KAPPEN: het kappen van 2 Amerikaanse Eiken tussen een mooie grote beuken laan - Amerika 14, E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07</meta:user-defined>
    <meta:user-defined meta:name="OVERHEIDop.GmbID/DC.identifier">gmb-2021-473607</meta:user-defined>
    <meta:user-defined meta:name="OVERHEIDop.versieInformatie"/>
  </office:meta>
</office:document-meta>
</file>