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houden en gedeeltelijk vervangen van daken en goten monumentaal pand aan Gasthuisstraa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nderhouden en gedeeltelijk vervangen van daken en goten monumentaal pand (Bouwen, Rijksmonumenten (uitgebreid)), Gasthuisstraat 12, 4181 AP, in Waardenburg (17-12-2021) (bezwaar mogelijk), ODR211411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0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119</meta:user-defined>
    <dc:language>nl</dc:language>
    <meta:user-defined meta:name="OVERHEIDop.locatietype/OVERHEIDop.gebiedsmarkering">Adres</meta:user-defined>
    <meta:user-defined meta:name="DC.title">Toestemming voor het onderhouden en gedeeltelijk vervangen van daken en goten monumentaal pand aan Gasthuisstraat 12 te Waardenbu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06</meta:user-defined>
    <meta:user-defined meta:name="OVERHEIDop.GmbID/DC.identifier">gmb-2021-473606</meta:user-defined>
    <meta:user-defined meta:name="OVERHEIDop.versieInformatie"/>
  </office:meta>
</office:document-meta>
</file>