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COVID-19 gemeente Elburg 2021 ten behoeve van de lokale culturele voorzieningen.</text:p>
      <text:section text:name="regeling_id1-3-2" text:style-name="regeling">
        <text:section text:name="aanhef_id1-3-2-1" text:style-name="aanhef">
          <text:section text:name="preambule_id1-3-2-1-1" text:style-name="preambule">
            <text:p text:style-name="al">Burgemeester en wethouders van de gemeente Elburg </text:p>
            <text:p text:style-name="al"/>
            <text:p text:style-name="al">Gelet op het bepaalde in artikel 4:21 e.v. van de Algemene wet bestuursrecht en artikel 2 en 3 van de Algemene Subsidieverordening Elburg 2015;</text:p>
            <text:p text:style-name="al"/>
            <text:p text:style-name="al">b e s l u i t vast te stellen de</text:p>
            <text:p text:style-name="al"/>
            <text:p text:style-name="al">Tijdelijke subsidieregeling COVID-19 gemeente Elburg 2021 ten behoeve van de lokale culturele voorzienin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college van burgemeester en wethouders </text:span>
            <text:span text:style-name="nadrukvet">van de gemeente</text:span>
            <text:span text:style-name="nadrukvet"> Elburg</text:span>
            <text:span text:style-name="nadrukvet"/>
            <text:span text:style-name="nadrukvet">houdende regels omtrent de t</text:span>
            <text:span text:style-name="nadrukvet">ijdelijke subsidieregeling COVID-19 gemeente Elburg 2021 ten behoeve van de lokale culturele voorzieningen.</text:span>
            <text:span text:style-name="nadrukvet"/>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Asv: Algemene subsidieverordening Elburg;</text:p>
            <text:p text:style-name="al">b. college: college van burgemeester en wethouders van de gemeente Elburg;</text:p>
            <text:p text:style-name="al">c. coronamaatregelen: de door de rijksoverheid afgekondigde adviezen en maatregelen gericht op het maximaal onder controle houden van het coronavirus (COVID-19);</text:p>
            <text:p text:style-name="al">d. culturele voorziening: instelling of organisatie die kunst en/of cultuur produceert, presenteert en/of publiceert;</text:p>
            <text:p text:style-name="al">e. gemeente: gemeente Elburg;</text:p>
            <text:p text:style-name="al">f. steunmaatregelen: maatregelen van het Rijk en andere overheden, waaronder de gemeente, alsook private) steunfondsen die ten doel hebben bepaalde doelgroepen (financieel) te ondersteunen vanwege de coronamaatregelen;</text:p>
            <text:p text:style-name="al">g. nadeel: saldo van:</text:p>
            <text:p text:style-name="al">- de gemiste inkomsten als gevolg van de coronamaatregelen,</text:p>
            <text:p text:style-name="al">- de extra inkomsten als gevolg van de steunmaatregelen,</text:p>
            <text:p text:style-name="al">- de lagere uitgaven als gevolg van de coronamaatregelen,</text:p>
            <text:p text:style-name="al">- de extra kosten als gevolg van de coronamaatregelen,</text:p>
            <text:p text:style-name="al">berekend over de periode 1 januari 2021 tot en met 31 december 2021.</text:p>
            <text:p text:style-name="al"/>
          </text:section>
          <text:section text:name="artikel_id1-3-2-2-3" text:style-name="artikel">
            <text:p text:style-name="artikel_kop_titel"><text:span text:style-name="artikel_kop_label">Artikel</text:span> <text:span text:style-name="artikel_kop_nr">2.</text:span> Algemene subsidieverordening </text:p>
            <text:p text:style-name="al">1. Op deze regeling is de Asv van toepassing, tenzij hiervan in deze regeling nadrukkelijk wordt afgeweken.</text:p>
            <text:p text:style-name="al">2. De subsidies die op grond van deze regeling worden verstrekt zijn aan te merken als eenmalige subsidies.</text:p>
          </text:section>
          <text:section text:name="artikel_id1-3-2-2-4" text:style-name="artikel">
            <text:p text:style-name="artikel_kop_titel"><text:span text:style-name="artikel_kop_label">Artikel</text:span> <text:span text:style-name="artikel_kop_nr">3.</text:span> Doel van de regeling</text:p>
            <text:p text:style-name="al">Doel van de regeling is instandhouding van de culturele voorzieningen, die onder druk staat als gevolg van de coronamaatregelen.</text:p>
          </text:section>
          <text:section text:name="artikel_id1-3-2-2-5" text:style-name="artikel">
            <text:p text:style-name="artikel_kop_titel"><text:span text:style-name="artikel_kop_label">Artikel</text:span> <text:span text:style-name="artikel_kop_nr">4.</text:span> Subsidiabele activiteit</text:p>
            <text:p text:style-name="al">Subsidie kan uitsluitend worden verstrekt als (gedeeltelijke) compensatie van het nadeel dat wordt geleden vanwege de coronamaatregelen en voor zover subsidie bijdraagt aan continuering van de reguliere werkzaamheden en taken die passen binnen de oprichtingsdoeleinden van de instellingen en organisaties behorende tot de doelgroepen genoemd in artikel 5.</text:p>
          </text:section>
          <text:section text:name="artikel_id1-3-2-2-6" text:style-name="artikel">
            <text:p text:style-name="artikel_kop_titel"><text:span text:style-name="artikel_kop_label">Artikel</text:span> <text:span text:style-name="artikel_kop_nr">5.</text:span> Doelgroepen</text:p>
            <text:p text:style-name="al">Subsidie kan uitsluitend worden verstrekt aan de navolgende rechtspersoonlijkheid bezittende instellingen en organisaties zonder winstoogmerk die nadeel hebben geleden door de coronamaatregelen:</text:p>
            <text:p text:style-name="al">1. instellingen en organisaties die inhoudelijk en financieel verantwoordelijk zijn voor het openhouden van een in de gemeente gevestigde culturele voorzieningen;</text:p>
            <text:p text:style-name="al">2. culturele voorzieningen die statutair en feitelijk gevestigd zijn binnen de gemeente en gericht zijn op de inwoners van de gemeente.</text:p>
          </text:section>
          <text:section text:name="artikel_id1-3-2-2-7" text:style-name="artikel">
            <text:p text:style-name="artikel_kop_titel"><text:span text:style-name="artikel_kop_label">Artikel</text:span> <text:span text:style-name="artikel_kop_nr">6.</text:span> Hoogte van de subsidie</text:p>
            <text:p text:style-name="al">De subsidie bedraagt maximaal 100% van het nadeel tot een maximumbedrag van € 10.000, -.</text:p>
          </text:section>
          <text:section text:name="artikel_id1-3-2-2-8" text:style-name="artikel">
            <text:p text:style-name="artikel_kop_titel"><text:span text:style-name="artikel_kop_label">Artikel</text:span> <text:span text:style-name="artikel_kop_nr">7.</text:span> Subsidieplafonds en wijze van verdeling</text:p>
            <text:p text:style-name="al">Het subsidieplafond voor subsidies aan culturele voorzieningen bedraagt € 180.000,-. Indien de som van de te verlenen subsidies het subsidieplafond overschrijdt, worden de in beginsel te verlenen subsidies naar rato van de hoogten daarvan gekort.</text:p>
          </text:section>
          <text:section text:name="artikel_id1-3-2-2-9" text:style-name="artikel">
            <text:p text:style-name="artikel_kop_titel"><text:span text:style-name="artikel_kop_label">Artikel</text:span> <text:span text:style-name="artikel_kop_nr">8.</text:span> Voorwaarden en verplichtingen</text:p>
            <text:p text:style-name="al">1. Een subsidie wordt verleend onder in ieder geval de volgende voorwaarden en verplichtingen:</text:p>
            <text:p text:style-name="al">a. bij uitvoering van de reguliere werkzaamheden en taken zoals bedoeld in artikel 4 dienen de coronamaatregelen in acht te worden genomen</text:p>
            <text:p text:style-name="al">b. de aanvrager is verplicht medewerking te verlenen aan een eventuele controle in verband met of tijdens het uitvoeren van de reguliere werkzaamheden en taken zoals bedoeld in artikel 4.</text:p>
            <text:p text:style-name="al">2. Het college kan aan het verlenen van een subsidie nadere verplichtingen verbinden, indien dit naar zijn oordeel nodig wordt geacht.</text:p>
          </text:section>
          <text:section text:name="artikel_id1-3-2-2-10" text:style-name="artikel">
            <text:p text:style-name="artikel_kop_titel"><text:span text:style-name="artikel_kop_label">Artikel</text:span> <text:span text:style-name="artikel_kop_nr">9.</text:span> Aanvraag</text:p>
            <text:p text:style-name="al">1. Een aanvraag wordt schriftelijk ingediend bij het college door middel van een door het college daarvoor beschikbaar gesteld aanvraagformulier.</text:p>
            <text:p text:style-name="al">2. Het aanvraagformulier als bedoeld in het eerste lid wordt volledig ingevuld en ondertekend door de aanvrager en ingediend tezamen met de in het aanvraagformulier genoemde documenten en gegevens.</text:p>
            <text:p text:style-name="al">3. De aanvrager overlegt bij de aanvraag in ieder geval de volgende documenten en gegevens:</text:p>
            <text:p text:style-name="al">- de jaarrekeningen van 2020 en 2021;</text:p>
            <text:p text:style-name="al">- een berekening van en toelichting op het nadeel;</text:p>
            <text:p text:style-name="al">- een beschrijving waaruit blijkt dat het nadeel het gevolg is van de coronamaatregelen.</text:p>
            <text:p text:style-name="al">Indien de aanvrager voor de eerste keer subsidie aanvraagt bij het college, overlegt hij tevens:</text:p>
            <text:p text:style-name="al">- een recent uittreksel uit het Handelsregister van de Kamer van Koophandel met de volledige bedrijfsinformatie (Bedrijfsprofiel), niet ouder dan twee weken;</text:p>
            <text:p text:style-name="al">- de oprichtingsakte en de geldende statuten van de instelling of organisatie;</text:p>
            <text:p text:style-name="al">- een beschrijving waaruit blijkt dat hij behoort tot één van de in artikel 5 genoemde doelgroepen.</text:p>
            <text:p text:style-name="al">4. Bij de aanvraag wordt een verklaring ingediend waarin door de aanvrager wordt verklaard</text:p>
            <text:p text:style-name="al">- dat de instelling of organisatie voldoet aan de op haar van toepassing zijnde wettelijke vereisten en beschikt over alle noodzakelijke vergunningen;</text:p>
            <text:p text:style-name="al">- dat de instelling of organisatie behoort tot één van de in artikel 5 genoemde doelgroepen;</text:p>
            <text:p text:style-name="al">- dat de instelling of organisatie niet al op 31 december 2020 in moeilijkheden verkeerde, dan wel dat deze moeilijkheden tussen deze datum en 1 maart 2021 in voldoende mate zijn opgelost;</text:p>
            <text:p text:style-name="al">- dat hij zich maximaal heeft ingespannen om de (financieel) nadelige gevolgen vanwege de coronamaatregelen voor de instelling of de organisatie te beperken;</text:p>
            <text:p text:style-name="al">- dat hij kennisneemt van en aldus bekend is met het feit dat een verleende subsidie kan worden ingetrokken en teruggevorderd als achteraf blijkt dat deze op onjuiste gronden is verleend.</text:p>
            <text:p text:style-name="al">5. Het college kan ook andere dan, of slechts enkele van, de in de voorgaande leden genoemde gegevens en documenten verlangen, indien die voor het nemen van een beslissing op de aanvraag noodzakelijk respectievelijk voldoende zijn.</text:p>
          </text:section>
          <text:section text:name="artikel_id1-3-2-2-11" text:style-name="artikel">
            <text:p text:style-name="artikel_kop_titel"><text:span text:style-name="artikel_kop_label">Artikel</text:span> <text:span text:style-name="artikel_kop_nr">10.</text:span> Aanvraagperiode</text:p>
            <text:p text:style-name="al">1. In afwijking van artikel 7 van de ASV kunnen aanvragen worden ingediend vanaf 1 januari 2022 tot en met 28 februari 2022.</text:p>
            <text:p text:style-name="al">2. Aanvragen ingediend buiten de in het eerste lid genoemde aanvraagperiode komen niet voor subsidie in aanmerking.</text:p>
            <text:p text:style-name="al">3. Voor onvolledige aanvragen ingediend binnen de in het eerste lid genoemde aanvraagperiode, wordt een hersteltermijn als bedoeld in de artikelen 4:2 en 4:5 van de Algemene wet bestuursrecht geboden.</text:p>
            <text:p text:style-name="al">4. Binnen de in het eerste lid genoemde aanvraagperiode kan per aanvrager één aanvraag worden ingediend.</text:p>
          </text:section>
          <text:section text:name="artikel_id1-3-2-2-12" text:style-name="artikel">
            <text:p text:style-name="artikel_kop_titel"><text:span text:style-name="artikel_kop_label">Artikel</text:span> <text:span text:style-name="artikel_kop_nr">11.</text:span> Beslissing op aanvraag</text:p>
            <text:p text:style-name="al">1. In afwijking van artikel 8 van de ASV beslist het college uiterlijk op 15 april 2022 op de aanvraag.</text:p>
            <text:p text:style-name="al">2. Als het college de subsidie verleent, wordt deze gelijktijdig vastgesteld.</text:p>
            <text:p text:style-name="al">3. De betaling van de subsidie vindt plaats binnen twee weken na de subsidieverlening.</text:p>
            <text:p text:style-name="al">4. Paragraaf 4.1.3.3 van de Algemene wet bestuursrecht (positieve fictieve beschikking bij niet tijdig beslissen) is niet van toepassing.</text:p>
          </text:section>
          <text:section text:name="artikel_id1-3-2-2-13" text:style-name="artikel">
            <text:p text:style-name="artikel_kop_titel"><text:span text:style-name="artikel_kop_label">Artikel</text:span> <text:span text:style-name="artikel_kop_nr">12.</text:span> Weigeringsgronden, intrekkingsgronden, terugvorderingsgronden</text:p>
            <text:p text:style-name="al">1. De subsidie wordt in ieder geval geweigerd indien:</text:p>
            <text:p text:style-name="al">a. sprake is van een situatie zoals beschreven in artikel 4:35 van de Algemene wet bestuursrecht of in artikel 9 van de ASV;</text:p>
            <text:p text:style-name="al">b. de aanvraag niet past binnen het bepaalde in de artikelen 3 (doel) en 4 (subsidiabele activiteit);</text:p>
            <text:p text:style-name="al">c. de aanvrager niet behoort tot één van de doelgroepen genoemd in artikel 5;</text:p>
            <text:p text:style-name="al">d. niet wordt voldaan aan de vereisten zoals opgenomen in de artikelen 9 en 10;</text:p>
            <text:p text:style-name="al">e. de aanvrager meer dan één aanvraag binnen de in artikel 10 genoemde aanvraagperiode heeft ingediend;</text:p>
            <text:p text:style-name="al">f. de aanvraag is gericht op een structurele of meerjarige ondersteuning van de instelling of organisatie;</text:p>
            <text:p text:style-name="al">g. de instelling of organisatie al op 31 december 2020 in moeilijkheden verkeerde, tenzij deze moeilijkheden tussen deze datum en 1 maart 2021 in voldoende mate zijn opgelost;</text:p>
            <text:p text:style-name="al">h. geen sprake is van nadeel;</text:p>
            <text:p text:style-name="al">i. in de aanvraag geen of onvoldoende reële onderbouwing is gegeven van het nadeel;</text:p>
            <text:p text:style-name="al">j. het nadeel is veroorzaakt door verwijtbaar gedrag van de bestuurder die of het bestuur dat leiding geeft aan de instelling of organisatie, dit ter beoordeling van het college;</text:p>
            <text:p text:style-name="al">k. de aanvrager zich niet maximaal heeft ingespannen om de (financieel) nadelige gevolgen vanwege de coronamaatregelen voor de instelling of de organisatie te beperken, dit ter beoordeling van het college;</text:p>
            <text:p text:style-name="al">l. de instelling of organisatie niet voldoet aan de op haar van toepassing zijnde wettelijke vereisten of niet beschikt over alle noodzakelijke vergunningen;</text:p>
            <text:p text:style-name="al">m. is vastgesteld dat de instelling of organisatie de coronamaatregelen voor zover deze verplicht zijn opgelegd, niet in acht heeft genomen.</text:p>
            <text:p text:style-name="al"/>
            <text:p text:style-name="al">2. De subsidie wordt in ieder geval ingetrokken, indien achteraf komt vast te staan dat zich een weigeringsgrond als omschreven in het eerste lid heeft voorgedaan.</text:p>
            <text:p text:style-name="al">3. De subsidie wordt teruggevorderd indien de subsidie is ingetrokken.</text:p>
            <text:p text:style-name="al"/>
          </text:section>
          <text:section text:name="artikel_id1-3-2-2-14" text:style-name="artikel">
            <text:p text:style-name="artikel_kop_titel"><text:span text:style-name="artikel_kop_label">Artikel</text:span> <text:span text:style-name="artikel_kop_nr">13.</text:span> Onvoorziene gevallen en hardheidsclausules</text:p>
            <text:p text:style-name="al">1. In gevallen waarin deze regeling niet voorziet, beslist het college.</text:p>
            <text:p text:style-name="al">2. Het college kan deze regeling buiten toepassing laten of van de bepalingen in deze verordening afwijken, indien onverkorte toepassing zou leiden tot onbillijkheden van overwegende aard.</text:p>
          </text:section>
          <text:section text:name="artikel_id1-3-2-2-15" text:style-name="artikel">
            <text:p text:style-name="artikel_kop_titel"><text:span text:style-name="artikel_kop_label">Artikel</text:span> <text:span text:style-name="artikel_kop_nr">14.</text:span> Inwerkingtreding en vervaldatum</text:p>
            <text:p text:style-name="al">1. Deze regeling treedt in werking op de dag na die waarop zij is bekendgemaakt.</text:p>
            <text:p text:style-name="al">2. Deze regeling vervalt van rechtswege op 1 januari 2023, met dien verstande dat de regeling zoals deze luidde op 31 december 2022 van toepassing blijft op aanvragen die uiterlijk 28 februari 2022 zijn ingediend.</text:p>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Tijdelijke subsidieregeling COVID-19 gemeente Elburg 2021 ten behoeve van de lokale culturele voorzieningen’.</text:p>
            <text:p text:style-name="al"/>
          </text:section>
        </text:section>
        <text:section text:name="regeling-sluiting_id1-3-2-3" text:style-name="regeling-sluiting">
          <text:section text:name="ondertekening_id1-3-2-3-1">
            <text:p><text:span text:style-name="functie">Aldus vastgesteld door burgemeester en wethouders van de gemeente Elburg in de vergadering van 21 december 2021.</text:span></text:p>
            <text:p><text:span text:style-name="functie"/></text:p>
            <text:p><text:span text:style-name="functie">De burgemeester, ir. J.N. Rozendaal</text:span></text:p>
            <text:p><text:span text:style-name="functie"/></text:p>
            <text:p><text:span text:style-name="functie">De secretaris, P.W. Wanr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36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Cultuur en recreatie | Organisatie en beleid</meta:user-defined>
    <meta:user-defined meta:name="DC.source">artikel 4:21 van de Algemene wet bestuursrecht]|[1.0:c:BWBR0005537&amp;artikel=4%3A21&amp;g=2021-11-01</meta:user-defined>
    <meta:user-defined meta:name="DC.source">https://lokaleregelgeving.overheid.nl/CVDR365720/1</meta:user-defined>
    <meta:user-defined meta:name="DCTERMS.alternative">Tijdelijke subsidieregeling COVID-19 gemeente Elburg 2021 ten behoeve van de lokale culturele voorzieningen</meta:user-defined>
    <dc:language>nl</dc:language>
    <meta:user-defined meta:name="OVERHEIDop.locatietype/OVERHEIDop.gebiedsmarkering">Gemeente</meta:user-defined>
    <meta:user-defined meta:name="DC.title">Tijdelijke subsidieregeling COVID-19 gemeente Elburg 2021 ten behoeve van de lokale culturele voorzieningen.</meta:user-defined>
    <meta:user-defined meta:name="DCTERMS.W3CDTF/DCTERMS.available">2021-12-28</meta:user-defined>
    <meta:user-defined meta:name="OVERHEIDop.externeBijlage">Toelichting bij subsidieregeling|exb-2021-75317</meta:user-defined>
    <meta:user-defined meta:name="DCTERMS.W3CDTF/OVERHEIDop.jaargang">2021</meta:user-defined>
    <meta:user-defined meta:name="OVERHEIDop.publicationIssue">473603</meta:user-defined>
    <meta:user-defined meta:name="OVERHEIDop.betreftRegeling">CVDR669157_1</meta:user-defined>
    <meta:user-defined meta:name="xs:date/OVERHEIDop.startdatum">2022-01-01</meta:user-defined>
    <meta:user-defined meta:name="xs:date/OVERHEIDop.einddatum">2023-01-01</meta:user-defined>
    <meta:user-defined meta:name="OVERHEIDop.GmbID/DC.identifier">gmb-2021-473603</meta:user-defined>
    <meta:user-defined meta:name="OVERHEIDop.versieInformatie"/>
  </office:meta>
</office:document-meta>
</file>