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 voor het wijzigen van het gebruik van bedrijfswoning naar (burger)woning, 1e Loosterweg 44 in Hillegom, Kenmerk Z-21-169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wijzigen van het gebruik van bedrijfswoning naar (burger)woning.</text:p>
            <text:p text:style-name="common-al">
            <text:span text:style-name="nadrukcur">datum besluit: </text:span>22 december 2021</text:p>
            <text:p text:style-name="common-al">
            <text:span text:style-name="nadrukcur">startdatum beroepstermijn:30 december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9 december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360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omgevingsvergunning voor het wijzigen van het gebruik van bedrijfswoning naar (burger)woning, 1e Loosterweg 44 in Hillegom, Kenmerk Z-21-16966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601</meta:user-defined>
    <meta:user-defined meta:name="OVERHEIDop.GmbID/DC.identifier">gmb-2021-473601</meta:user-defined>
    <meta:user-defined meta:name="OVERHEIDop.versieInformatie"/>
  </office:meta>
</office:document-meta>
</file>