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rstraat 232, 1601A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is een melding ontvangen waarvoor geen vergunningsplicht geldt voor de locatie Westerstraat 232, 1601AR Enkhuizen. De melding is geregistreerd onder zaaknummer 2021-002173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360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0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esterstraat 232, 1601AR Enkhuizen</meta:user-defined>
    <dc:language>nl</dc:language>
    <meta:user-defined meta:name="OVERHEIDop.locatietype/OVERHEIDop.gebiedsmarkering">Punt</meta:user-defined>
    <meta:user-defined meta:name="DC.title">Kennisgeving ontvangst melding, Westerstraat 232, 1601AR Enkhuiz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00</meta:user-defined>
    <meta:user-defined meta:name="OVERHEIDop.GmbID/DC.identifier">gmb-2021-473600</meta:user-defined>
    <meta:user-defined meta:name="OVERHEIDop.versieInformatie"/>
  </office:meta>
</office:document-meta>
</file>