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78 in Noorden - het dempen van de sloot en plaats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8 in Noorden - zaaknummer W-2021-0401 - aanvraag  omgevingsvergunning  voor het dempen van de sloot en plaatsen van een duiker - ingekomen op 9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59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van Capelweg 78 in Noorden - het dempen van de sloot en plaatsen van een duik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99</meta:user-defined>
    <meta:user-defined meta:name="OVERHEIDop.GmbID/DC.identifier">gmb-2021-473599</meta:user-defined>
    <meta:user-defined meta:name="OVERHEIDop.versieInformatie"/>
  </office:meta>
</office:document-meta>
</file>