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en bedrijfsruimte aan Leuvense Kweldijk 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woning en bedrijfsruimte (Bouwen), Leuvense Kweldijk 4, 4214 KV, in Vuren (15-12-2021) (bezwaar mogelijk), ODR21123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72</meta:user-defined>
    <dc:language>nl</dc:language>
    <meta:user-defined meta:name="OVERHEIDop.locatietype/OVERHEIDop.gebiedsmarkering">Adres</meta:user-defined>
    <meta:user-defined meta:name="DC.title">Toestemming voor het bouwen van een bedrijfswoning en bedrijfsruimte aan Leuvense Kweldijk 4 te Vur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98</meta:user-defined>
    <meta:user-defined meta:name="OVERHEIDop.GmbID/DC.identifier">gmb-2021-473598</meta:user-defined>
    <meta:user-defined meta:name="OVERHEIDop.versieInformatie"/>
  </office:meta>
</office:document-meta>
</file>