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. Josephstraat Beringe perceel H 3173 en H 3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december 2021 een aanvraag omgevingsvergunning ontvangen voor de nieuwbouw woning op locatie St. Josephstraat Beringe perceel H 3173 en H 3269. De aanvraag is geregistreerd onder zaaknummer 1894249944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359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St. Josephstraat Beringe perceel H 3173 en H 3269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597</meta:user-defined>
    <meta:user-defined meta:name="OVERHEIDop.GmbID/DC.identifier">gmb-2021-473597</meta:user-defined>
    <meta:user-defined meta:name="OVERHEIDop.versieInformatie"/>
  </office:meta>
</office:document-meta>
</file>