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onboerderij met twee wooneenheden, Klaas Kloosterweg Oost 132 7951LX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53</text:p>
            <text:p text:style-name="common-al">Ingekomen: 20-12-2021</text:p>
            <text:p text:style-name="common-al">Locatie: Klaas Kloosterweg Oost 132 7951LX Staphorst</text:p>
            <text:p text:style-name="common-al">Projectomschrijving: het nieuwbouwen van een woonboerderij met twee wooneenhed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59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9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9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53</meta:user-defined>
    <meta:user-defined meta:name="DCTERMS.abstract">het nieuwbouwen van een woonboerderij met twee wooneenheden</meta:user-defined>
    <dc:language>nl</dc:language>
    <meta:user-defined meta:name="OVERHEIDop.locatietype/OVERHEIDop.gebiedsmarkering">Punt</meta:user-defined>
    <meta:user-defined meta:name="DC.title">Aanvraag omgevingsvergunning, het nieuwbouwen van een woonboerderij met twee wooneenheden, Klaas Kloosterweg Oost 132 7951LX Staphorst</meta:user-defined>
    <meta:user-defined meta:name="DCTERMS.W3CDTF/DCTERMS.available">2021-12-28</meta:user-defined>
    <meta:user-defined meta:name="DCTERMS.W3CDTF/OVERHEIDop.jaargang">2021</meta:user-defined>
    <meta:user-defined meta:name="OVERHEIDop.publicationIssue">473593</meta:user-defined>
    <meta:user-defined meta:name="OVERHEIDop.GmbID/DC.identifier">gmb-2021-473593</meta:user-defined>
    <meta:user-defined meta:name="OVERHEIDop.versieInformatie"/>
  </office:meta>
</office:document-meta>
</file>