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 den Bosch fase 2 Maasbree perceel K 3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december 2021 een aanvraag omgevingsvergunning ontvangen voor de nieuwbouw van 6 woningen op locatie In den Bosch fase 2 Maasbree perceel K 3339. De aanvraag is geregistreerd onder zaaknummer 189424994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359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 den Bosch fase 2 Maasbree perceel K 3339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92</meta:user-defined>
    <meta:user-defined meta:name="OVERHEIDop.GmbID/DC.identifier">gmb-2021-473592</meta:user-defined>
    <meta:user-defined meta:name="OVERHEIDop.versieInformatie"/>
  </office:meta>
</office:document-meta>
</file>