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KAPPEN: het kappen van een aantal bomen - Oosterduinen F 3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mgevingsvergunning Oosterduinen F 3, Norg, KAPPEN: het kappen van een aantal bomen, [DATUM_VERZ_BESLUIT];</text:span>
          </text:p>
            <text:p text:style-name="common-al"/>
            <text:p text:style-name="last-al">Burgemeester en wethouders van de gemeente Noordenveld maken bekend dat zij in het kader van de Wet algemene bepalingen omgevingsrecht de volgende aanvraag hebben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359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59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1/0607</meta:user-defined>
    <meta:user-defined meta:name="DCTERMS.abstract">Gemeente Noordenveld - omgevingsvergunning - KAPPEN: het kappen van een aantal bomen - Oosterduinen F 3, Norg</meta:user-defined>
    <dc:language>nl</dc:language>
    <meta:user-defined meta:name="OVERHEIDop.locatietype/OVERHEIDop.gebiedsmarkering">Adres</meta:user-defined>
    <meta:user-defined meta:name="DC.title">Gemeente Noordenveld - omgevingsvergunning - KAPPEN: het kappen van een aantal bomen - Oosterduinen F 3, Norg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3591</meta:user-defined>
    <meta:user-defined meta:name="OVERHEIDop.GmbID/DC.identifier">gmb-2021-473591</meta:user-defined>
    <meta:user-defined meta:name="OVERHEIDop.versieInformatie"/>
  </office:meta>
</office:document-meta>
</file>