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een schuur voor fietsverhuur aan Spijkse Kweldijk (HKL00 E 795)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passen van een schuur voor fietsverhuur (Strijd Gebr. gronden/bouww. met RO), Spijkse Kweldijk (HKL00 E 795), in Spijk (16-12-2021) (bezwaar mogelijk), ODR2111973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58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8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8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1973</meta:user-defined>
    <dc:language>nl</dc:language>
    <meta:user-defined meta:name="OVERHEIDop.locatietype/OVERHEIDop.gebiedsmarkering">Weg</meta:user-defined>
    <meta:user-defined meta:name="DC.title">Toestemming voor het aanpassen van een schuur voor fietsverhuur aan Spijkse Kweldijk (HKL00 E 795) te Spijk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585</meta:user-defined>
    <meta:user-defined meta:name="OVERHEIDop.GmbID/DC.identifier">gmb-2021-473585</meta:user-defined>
    <meta:user-defined meta:name="OVERHEIDop.versieInformatie"/>
  </office:meta>
</office:document-meta>
</file>