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 perceel K 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21 een aanvraag omgevingsvergunning ontvangen voor het bouwen van een woning op locatie Maasbree perceel K 3347. De aanvraag is geregistreerd onder zaaknummer 189425008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35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Maasbree perceel K 3347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84</meta:user-defined>
    <meta:user-defined meta:name="OVERHEIDop.GmbID/DC.identifier">gmb-2021-473584</meta:user-defined>
    <meta:user-defined meta:name="OVERHEIDop.versieInformatie"/>
  </office:meta>
</office:document-meta>
</file>