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Burgemeester Crezéelaan 4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 november 2021 een aanvraag voor een omgevingsvergunning (milieuneutraal veranderen) ontvangen voor het uitbreiden van een inrichting. De locatie betreft <text:span text:style-name="nadrukvet">Burgemeester Crezéelaan 40, 2678 KX te De Lier</text:span> (zaaknummer 01012349).</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5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Wet algemene bepalingen omgevingsrecht, Burgemeester Crezéelaan 40 te De Lier</meta:user-defined>
    <meta:user-defined meta:name="DCTERMS.W3CDTF/DCTERMS.available">2021-12-24</meta:user-defined>
    <meta:user-defined meta:name="DCTERMS.W3CDTF/OVERHEIDop.jaargang">2021</meta:user-defined>
    <meta:user-defined meta:name="OVERHEIDop.publicationIssue">473583</meta:user-defined>
    <meta:user-defined meta:name="OVERHEIDop.GmbID/DC.identifier">gmb-2021-473583</meta:user-defined>
    <meta:user-defined meta:name="OVERHEIDop.versieInformatie"/>
  </office:meta>
</office:document-meta>
</file>