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Weerlaan 22 in Hillegom, Kenmerk Z-21-224294, het brandveilig in gebruik nemen van een school 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school en kinderdagverblijf en alle daarbij behorende stukken liggen vanaf 29 december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9 december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digitaal inzien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357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Weerlaan 22 in Hillegom, Kenmerk Z-21-224294, het brandveilig in gebruik nemen van een school en kinderdagverblijf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75</meta:user-defined>
    <meta:user-defined meta:name="OVERHEIDop.GmbID/DC.identifier">gmb-2021-473575</meta:user-defined>
    <meta:user-defined meta:name="OVERHEIDop.versieInformatie"/>
  </office:meta>
</office:document-meta>
</file>