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ggen en versmallen van een uitweg aan Wilhelminastraat 17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leggen en versmallen van een uitweg (Uitweg), Wilhelminastraat 17, 4194 TT, in Meteren (21-12-2021) (bezwaar mogelijk), ODR211419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57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7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7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114192</meta:user-defined>
    <dc:language>nl</dc:language>
    <meta:user-defined meta:name="OVERHEIDop.locatietype/OVERHEIDop.gebiedsmarkering">Adres</meta:user-defined>
    <meta:user-defined meta:name="DC.title">Toestemming voor het verleggen en versmallen van een uitweg aan Wilhelminastraat 17 te Meter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574</meta:user-defined>
    <meta:user-defined meta:name="OVERHEIDop.GmbID/DC.identifier">gmb-2021-473574</meta:user-defined>
    <meta:user-defined meta:name="OVERHEIDop.versieInformatie"/>
  </office:meta>
</office:document-meta>
</file>